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89cm" fo:margin-left="-0.044cm" table:align="left" style:writing-mode="lr-tb"/>
    </style:style>
    <style:style style:name="Tableau1.A" style:family="table-column">
      <style:table-column-properties style:column-width="6.064cm"/>
    </style:style>
    <style:style style:name="Tableau1.B" style:family="table-column">
      <style:table-column-properties style:column-width="6.944cm"/>
    </style:style>
    <style:style style:name="Tableau1.C" style:family="table-column">
      <style:table-column-properties style:column-width="4.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P2" style:family="paragraph" style:parent-style-name="Table_20_Contents">
      <style:text-properties style:font-name="Marianne" fo:font-size="10pt" style:font-size-asian="10pt" style:font-size-complex="10pt"/>
    </style:style>
    <style:style style:name="P3" style:family="paragraph" style:parent-style-name="Table_20_Contents">
      <style:text-properties style:font-name="Marianne" fo:font-size="10pt" officeooo:rsid="00043ad2" officeooo:paragraph-rsid="00043ad2" style:font-size-asian="10pt" style:font-size-complex="10pt"/>
    </style:style>
    <style:style style:name="P4" style:family="paragraph" style:parent-style-name="Table_20_Contents">
      <style:text-properties style:font-name="Marianne" fo:font-size="10pt" officeooo:paragraph-rsid="0003d3e5" style:font-size-asian="10pt" style:font-size-complex="10pt"/>
    </style:style>
    <style:style style:name="P5" style:family="paragraph" style:parent-style-name="Table_20_Contents">
      <style:text-properties style:font-name="Marianne" fo:font-size="10pt" officeooo:paragraph-rsid="00060adc" style:font-size-asian="10pt" style:font-size-complex="10pt"/>
    </style:style>
    <style:style style:name="P6" style:family="paragraph" style:parent-style-name="Table_20_Contents">
      <style:text-properties style:font-name="Marianne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Marianne" fo:font-size="10pt" fo:font-weight="bold" officeooo:rsid="00073b4f" officeooo:paragraph-rsid="00073b4f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Marianne" fo:font-size="10pt" fo:font-weight="bold" officeooo:rsid="00073b4f" officeooo:paragraph-rsid="001416d0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Marianne" fo:font-size="10pt" fo:font-weight="bold" officeooo:rsid="0000a9e4" officeooo:paragraph-rsid="0000a9e4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Marianne" fo:font-size="10pt" fo:font-weight="bold" officeooo:paragraph-rsid="0014593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Marianne" fo:font-size="10pt" fo:font-weight="normal" officeooo:paragraph-rsid="00060adc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Marianne" fo:font-size="10pt" fo:font-weight="normal" officeooo:rsid="00073b4f" officeooo:paragraph-rsid="00060adc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Marianne" fo:font-size="10pt" fo:font-weight="normal" officeooo:rsid="0000a9e4" officeooo:paragraph-rsid="0000a9e4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Marianne" fo:font-size="10pt" fo:font-style="normal" officeooo:rsid="0003d3e5" officeooo:paragraph-rsid="0003d3e5" style:font-size-asian="8.75pt" style:font-style-asian="normal" style:font-size-complex="10pt" style:font-style-complex="normal"/>
    </style:style>
    <style:style style:name="P16" style:family="paragraph" style:parent-style-name="Table_20_Contents">
      <style:text-properties style:font-name="Marianne" fo:font-size="10pt" fo:font-style="normal" officeooo:rsid="0003d3e5" officeooo:paragraph-rsid="0003d3e5" style:font-size-asian="10pt" style:font-style-asian="normal" style:font-size-complex="10pt" style:font-style-complex="normal"/>
    </style:style>
    <style:style style:name="P17" style:family="paragraph" style:parent-style-name="Table_20_Contents">
      <style:text-properties style:font-name="Marianne" fo:font-size="8pt" officeooo:rsid="0009f95c" officeooo:paragraph-rsid="0009f95c" style:font-size-asian="8pt" style:font-size-complex="8pt"/>
    </style:style>
    <style:style style:name="P18" style:family="paragraph" style:parent-style-name="Table_20_Contents">
      <style:text-properties fo:color="#ce181e" style:font-name="Marianne" fo:font-size="9pt" fo:font-style="italic" officeooo:rsid="00073b4f" officeooo:paragraph-rsid="00073b4f" style:font-size-asian="9pt" style:font-style-asian="italic" style:font-size-complex="9pt" style:font-style-complex="italic"/>
    </style:style>
    <style:style style:name="P19" style:family="paragraph" style:parent-style-name="Table_20_Contents">
      <style:text-properties fo:color="#ce181e" style:font-name="Marianne" fo:font-size="9pt" fo:font-style="italic" officeooo:rsid="0003d3e5" officeooo:paragraph-rsid="0003d3e5" style:font-size-asian="9pt" style:font-style-asian="italic" style:font-size-complex="9pt" style:font-style-complex="italic"/>
    </style:style>
    <style:style style:name="P20" style:family="paragraph" style:parent-style-name="Table_20_Contents">
      <style:text-properties fo:color="#ce181e" style:font-name="Mariann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Table_20_Contents">
      <style:text-properties fo:color="#ce181e" style:font-name="Marianne" fo:font-size="9pt" fo:font-style="italic" fo:font-weight="normal" officeooo:rsid="0003d3e5" officeooo:paragraph-rsid="00073b4f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text-properties style:font-name="Marianne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Marianne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e181e" style:font-name="Marianne" fo:font-size="10pt" fo:font-style="italic" officeooo:rsid="0003d3e5" style:font-size-asian="8.75pt" style:font-style-asian="italic" style:font-name-complex="Arial" style:font-size-complex="10pt" style:font-style-complex="italic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Marianne" fo:font-weight="bold" style:font-weight-asian="bold" style:font-weight-complex="bold"/>
    </style:style>
    <style:style style:name="P26" style:family="paragraph" style:parent-style-name="Standard" style:list-style-name="L1">
      <style:text-properties style:font-name="Marianne" fo:font-size="10pt" fo:font-weight="bold" officeooo:paragraph-rsid="0014593d" style:font-size-asian="10pt" style:font-weight-asian="bold" style:font-size-complex="10pt" style:font-weight-complex="bold"/>
    </style:style>
    <style:style style:name="P27" style:family="paragraph" style:parent-style-name="Table_20_Contents" style:list-style-name="List_20_1">
      <style:text-properties style:font-name="Marianne" fo:font-size="10pt" fo:font-weight="normal" officeooo:rsid="0014d93c" officeooo:paragraph-rsid="0014d93c" style:font-size-asian="10pt" style:font-weight-asian="normal" style:font-size-complex="10pt" style:font-weight-complex="normal"/>
    </style:style>
    <style:style style:name="P28" style:family="paragraph" style:parent-style-name="Table_20_Contents" style:list-style-name="List_20_1">
      <style:text-properties style:font-name="Marianne" fo:font-size="10pt" fo:font-weight="normal" officeooo:paragraph-rsid="001669d0" style:font-size-asian="10pt" style:font-weight-asian="normal" style:font-size-complex="10pt" style:font-weight-complex="normal"/>
    </style:style>
    <style:style style:name="P29" style:family="paragraph" style:parent-style-name="Table_20_Contents" style:list-style-name="L1">
      <style:text-properties style:font-name="Marianne" fo:font-size="10pt" fo:font-weight="normal" officeooo:paragraph-rsid="0014593d" style:font-size-asian="10pt" style:font-weight-asian="normal" style:font-size-complex="10pt" style:font-weight-complex="normal"/>
    </style:style>
    <style:style style:name="P30" style:family="paragraph" style:parent-style-name="Table_20_Contents" style:list-style-name="L1">
      <style:text-properties style:font-name="Marianne" fo:font-size="10pt" fo:font-weight="normal" officeooo:rsid="0001e912" officeooo:paragraph-rsid="0014593d" style:font-size-asian="10pt" style:font-weight-asian="normal" style:font-size-complex="10pt" style:font-weight-complex="normal"/>
    </style:style>
    <style:style style:name="P31" style:family="paragraph" style:parent-style-name="Table_20_Contents" style:list-style-name="L1">
      <style:text-properties style:font-name="Marianne" fo:font-size="10pt" fo:font-weight="normal" officeooo:rsid="00249ee8" officeooo:paragraph-rsid="0014593d" style:font-size-asian="10pt" style:font-weight-asian="normal" style:font-name-complex="Arial" style:font-size-complex="10pt" style:font-weight-complex="normal"/>
    </style:style>
    <style:style style:name="P32" style:family="paragraph" style:parent-style-name="Table_20_Contents" style:list-style-name="L1">
      <style:text-properties style:font-name="Marianne" fo:font-size="10pt" officeooo:paragraph-rsid="0014593d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a9e4" style:font-weight-asian="bold" style:font-weight-complex="bold"/>
    </style:style>
    <style:style style:name="T3" style:family="text">
      <style:text-properties fo:font-weight="bold" officeooo:rsid="00060adc" style:font-weight-asian="bold" style:font-weight-complex="bold"/>
    </style:style>
    <style:style style:name="T4" style:family="text">
      <style:text-properties fo:font-weight="bold" officeooo:rsid="0009f95c" style:font-weight-asian="bold" style:font-weight-complex="bold"/>
    </style:style>
    <style:style style:name="T5" style:family="text">
      <style:text-properties fo:font-weight="bold" officeooo:rsid="000bf05a" style:font-weight-asian="bold" style:font-weight-complex="bold"/>
    </style:style>
    <style:style style:name="T6" style:family="text">
      <style:text-properties fo:font-weight="bold" officeooo:rsid="0014d93c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0a9e4"/>
    </style:style>
    <style:style style:name="T9" style:family="text">
      <style:text-properties officeooo:rsid="0001e912"/>
    </style:style>
    <style:style style:name="T10" style:family="text">
      <style:text-properties officeooo:rsid="0003d3e5"/>
    </style:style>
    <style:style style:name="T11" style:family="text">
      <style:text-properties officeooo:rsid="00050120"/>
    </style:style>
    <style:style style:name="T12" style:family="text">
      <style:text-properties officeooo:rsid="0005cb2c"/>
    </style:style>
    <style:style style:name="T13" style:family="text">
      <style:text-properties officeooo:rsid="00073b4f"/>
    </style:style>
    <style:style style:name="T14" style:family="text">
      <style:text-properties fo:font-style="italic" officeooo:rsid="0009f95c" style:font-style-asian="italic" style:font-style-complex="italic"/>
    </style:style>
    <style:style style:name="T15" style:family="text">
      <style:text-properties fo:font-style="italic" fo:font-weight="normal" officeooo:rsid="0009f95c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0e9a10" style:font-style-asian="italic" style:font-weight-asian="normal" style:font-style-complex="italic" style:font-weight-complex="normal"/>
    </style:style>
    <style:style style:name="T17" style:family="text">
      <style:text-properties fo:color="#ce181e" fo:font-style="italic" officeooo:rsid="000b8e86" style:font-style-asian="italic" style:font-style-complex="italic"/>
    </style:style>
    <style:style style:name="T18" style:family="text">
      <style:text-properties officeooo:rsid="000e9a10"/>
    </style:style>
    <style:style style:name="T19" style:family="text">
      <style:text-properties officeooo:rsid="001416d0"/>
    </style:style>
    <style:style style:name="T20" style:family="text">
      <style:text-properties fo:font-style="normal" fo:font-weight="normal" officeooo:rsid="0009f95c" style:font-style-asian="normal" style:font-weight-asian="normal" style:font-style-complex="normal" style:font-weight-complex="normal"/>
    </style:style>
    <style:style style:name="T21" style:family="text">
      <style:text-properties officeooo:rsid="0014d9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Fiche opération</text:p>
      <text:p text:style-name="P23"><text:span text:style-name="T8">Dotation</text:span> de soutien à l’investissement local (<text:span text:style-name="T8">D</text:span>SIL)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"><text:span text:style-name="T2">Intitulé</text:span><text:span text:style-name="T1"> du projet</text:span> :</text:p>
            <text:p text:style-name="P2"/>
          </table:table-cell>
          <table:covered-table-cell/>
          <table:table-cell table:style-name="Tableau1.C1" office:value-type="string">
            <text:p text:style-name="P3"><text:span text:style-name="T5">Ordre de </text:span><text:span text:style-name="T1">Priorité</text:span> :</text:p>
            <text:p text:style-name="P18">à compléter <text:span text:style-name="T1">obligatoirement</text:span> si dépôt de plusieurs demandes</text:p>
          </table:table-cell>
        </table:table-row>
        <table:table-row>
          <table:table-cell table:style-name="Tableau1.A2" table:number-columns-spanned="3" office:value-type="string">
            <text:p text:style-name="P2"><text:span text:style-name="T1">Localisation précise </text:span><text:span text:style-name="T6">du projet </text:span> : </text:p>
            <text:list xml:id="list701654952" text:style-name="List_20_1">
              <text:list-item>
                <text:p text:style-name="P27">adresse :</text:p>
              </text:list-item>
              <text:list-item>
                <text:p text:style-name="P28"><text:span text:style-name="T21">cocher la case si le projet se situe en quartier prioritaire de la politique de la ville (QPV) : </text:span><field:fieldmark text:name="__Fieldmark__5208_2483263881" field:type="vnd.oasis.opendocument.field.FORMCHECKBOX"/></text:p>
              </text:list-item>
              <text:list-item>
                <text:p text:style-name="P28"><text:span text:style-name="T21">cocher la case si le projet se situe en zone de revitalisation rurale (ZRR) : </text:span><field:fieldmark text:name="__Fieldmark__5214_2483263881" field:type="vnd.oasis.opendocument.field.FORMCHECKBOX"/>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"><text:span text:style-name="T1">Porteur de projet </text:span><text:span text:style-name="T2">(commune ou EPCI)</text:span> :</text:p>
            <text:p text:style-name="P2"/>
            <text:p text:style-name="P7">Nom du maire ou du président :</text:p>
            <text:p text:style-name="P7"/>
            <text:p text:style-name="P6">Personne à contacter, <text:span text:style-name="T13">chargée du suivi du projet</text:span> <text:span text:style-name="T8">(nom, tél. et mail)</text:span> : </text:p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2"><text:span text:style-name="T1">Montant d</text:span><text:span text:style-name="T4">u projet</text:span> (HT) :</text:p>
            <text:p text:style-name="P17">(travaux et, le cas échéant, maîtrise d’œuvre)</text:p>
            <text:p text:style-name="P2"/>
            <text:p text:style-name="P2"/>
            <text:p text:style-name="P2"/>
            <text:p text:style-name="P2"/>
            <text:p text:style-name="P20"><text:span text:style-name="T10">Joindre obligatoirement un plan de financement détaillant la n</text:span>ature des dépenses <text:span text:style-name="T10">et les recettes</text:span></text:p>
          </table:table-cell>
          <table:table-cell table:style-name="Tableau1.C1" table:number-columns-spanned="2" office:value-type="string">
            <text:p text:style-name="P2"><text:span text:style-name="T1">Plan de financement</text:span>:</text:p>
            <text:p text:style-name="P2">- porteur de projet :</text:p>
            <text:p text:style-name="P2">- État - <text:span text:style-name="T18">D</text:span>SIL :</text:p>
            <text:p text:style-name="P2">- autres subventions État <text:span text:style-name="T12">(préciser)</text:span> :</text:p>
            <text:p text:style-name="P2">- Conseil régional :</text:p>
            <text:p text:style-name="P2">- Conseil <text:span text:style-name="T12">départemental</text:span> :</text:p>
            <text:p text:style-name="P2">- EPCI :</text:p>
            <text:p text:style-name="P2">- autres (préciser)</text:p>
            <text:p text:style-name="P2"/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2"><text:span text:style-name="T1">Calendrier de réalisation du projet </text:span><text:span text:style-name="T2">(début d’exécution, durée des travaux)</text:span> :</text:p>
            <text:p text:style-name="P19">Joindre obligatoirement un échéancier et une attestation de non-commencement</text:p>
            <text:p text:style-name="P16"/>
            <text:p text:style-name="P16"/>
            <text:p text:style-name="P2"/>
            <text:p text:style-name="P9">État d’avancement du projet (étude préliminaire, permis de construire, lancement ou résultat d’appel d’offres…) :</text:p>
            <text:p text:style-name="P14"/>
            <text:p text:style-name="P14"/>
            <text:p text:style-name="P11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1">Joindre obligatoirement la note explicative</text:p>
            <text:p text:style-name="P2"><text:span text:style-name="T1">Description succincte du projet</text:span> :</text:p>
            <text:p text:style-name="P15"/>
            <text:p text:style-name="P4"/>
            <text:p text:style-name="P4"/>
            <text:p text:style-name="P2"/>
            <text:p text:style-name="P5"><text:span text:style-name="T3">Objectifs poursuivis et bénéfices</text:span><text:span text:style-name="T1"> attendus du projet :</text:span></text:p>
            <text:p text:style-name="P12"/>
            <text:p text:style-name="P13"/>
            <text:p text:style-name="P13"/>
            <text:p text:style-name="P8">Inscription du projet dans un <text:span text:style-name="T19">contrat signé avec l’État </text:span>(<text:span text:style-name="T19">CRTE, ACV, PVD …</text:span>), <text:span text:style-name="T19">préciser lequel :</text:span></text:p>
            <text:p text:style-name="P8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0"><text:span text:style-name="T9">Catégorie DSIL concernée par le projet : </text:span><text:span text:style-name="T17">(cocher impérativement une case, au maximum 2)</text:span></text:p>
            <text:list xml:id="list2986423442" text:style-name="L1">
              <text:list-item>
                <text:p text:style-name="P26"><text:span text:style-name="T7">rénovation thermique, transition énergétique et développement des énergies renouvelables </text:span><text:span text:style-name="T15">(hors éclairage public sur la voirie)</text:span></text:p>
              </text:list-item>
              <text:list-item>
                <text:p text:style-name="P29">mise aux normes <text:span text:style-name="T9">et sécurisation des équipements publics</text:span></text:p>
              </text:list-item>
              <text:list-item>
                <text:p text:style-name="P29">développement d’infrastructures en faveur de la mobilité <text:span text:style-name="T11">ou</text:span> de la construction de logements <text:span text:style-name="T14">(hors voirie)</text:span></text:p>
              </text:list-item>
              <text:list-item>
                <text:p text:style-name="P30">développement du numérique et de la téléphonie mobile </text:p>
              </text:list-item>
              <text:list-item>
                <text:p text:style-name="P31">création, transformation et rénovation des bâtiments scolaires</text:p>
              </text:list-item>
              <text:list-item>
                <text:p text:style-name="P32"><text:span text:style-name="T20">réalisation d’hébergement ou d’équipement public rendus nécessaires par l’accroissement du nombre d’habitants </text:span><text:span text:style-name="T15">(démontrer alors l’augmentation de la population </text:span><text:span text:style-name="T16">et l’adéquation entre l’équipement et les besoins de cette nouvelle population</text:span><text:span text:style-name="T15">)</text:span></text:p>
              </text:list-item>
            </text:list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CG Times" fo:font-family="'CG Times'" style:font-family-generic="roman" style:font-pitch="variable" fo:language="en" fo:country="US" style:font-name-complex="CG Times" style:font-family-complex="'CG Times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59cm" fo:text-align="justify" style:justify-single-word="false" fo:keep-with-next="always">
        <style:tab-stops>
          <style:tab-stop style:position="10.502cm"/>
        </style:tab-stops>
      </style:paragraph-properties>
      <style:text-properties fo:font-size="8pt" fo:font-style="italic" style:font-size-asian="8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bodytext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yle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n-tête_20_Car" style:display-name="En-têt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Corps_20_de_20_texte_20_Car" style:display-name="Corps de text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te_20_de_20_bas_20_de_20_page_20_Car" style:display-name="Note de bas de page Ca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0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1z0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1z0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1z0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1z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1z0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1z0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1z0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0.423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11.896cm" fo:text-indent="-0.635cm" fo:margin-left="11.8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13.166cm" fo:text-indent="-0.635cm" fo:margin-left="13.166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14.436cm" fo:text-indent="-0.635cm" fo:margin-left="14.436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15.706cm" fo:text-indent="-0.635cm" fo:margin-left="15.7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16.976cm" fo:text-indent="-0.635cm" fo:margin-left="16.976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18.246cm" fo:text-indent="-0.635cm" fo:margin-left="18.246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9.516cm" fo:text-indent="-0.635cm" fo:margin-left="19.5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20.786cm" fo:text-indent="-0.635cm" fo:margin-left="20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fo:text-indent="-0.635cm" fo:margin-left="0.3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fo:text-indent="-0.635cm" fo:margin-left="0.3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9z4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9z4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31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31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I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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Wingdings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40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40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6cm" fo:margin-bottom="0.8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5cm" fo:margin-left="0cm" fo:margin-right="0cm" fo:margin-top="1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tab/>Page <text:page-number text:select-page="current">0</text:page-number><text:s/>sur 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Préfet</dc:title>
    <meta:creation-date>2022-11-18T16:04:50.707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0" meta:object-count="0" meta:page-count="1" meta:paragraph-count="38" meta:word-count="332" meta:character-count="2091" meta:non-whitespace-character-count="1800"/>
    <meta:user-defined meta:name="ContentType">Document</meta:user-defined>
    <meta:user-defined meta:name="Info 2"/>
    <meta:user-defined meta:name="Info 3"/>
    <meta:user-defined meta:name="Info 4"/>
  </office:meta>
</office:document-meta>
</file>